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ultuur op de Kade 2025 op 6 september 2025 aan Oost- en Westhaven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ultuur op de Kade 2025</text:p>
            <text:p text:style-name="common-al">Datum en locatie: 6 september 2025, Oost- en Westhavenkade op Urk</text:p>
            <text:p text:style-name="common-al">Datum verzending: 2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71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Cultuur op de Kade 2025 op 6 september 2025 aan Oost- en Westhavenkade te Ur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168</meta:user-defined>
    <meta:user-defined meta:name="OVERHEIDop.GmbID/DC.identifier">gmb-2025-387168</meta:user-defined>
    <meta:user-defined meta:name="OVERHEIDop.versieInformatie"/>
  </office:meta>
</office:document-meta>
</file>