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Intrekken van een reeds genomen verkeersbesluit tot het aanwijzen van twee parkeerplaatsen ten behoeve van het opladen van elektrische voertuigen nabij Kwartelweg 4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op 1 april 2025 in Gemeentebladnummer 130817 een verkeersbesluit is gepubliceerd voor het reserveren van twee parkeerplaatsen voor het opladen van elektrishe voertuigen;</text:p>
              </text:list-item>
              <text:list-item text:style-override="id1-3-2-2-1-5-2">
                <text:number>•</text:number>
                <text:p text:style-name="al">dat is gebleken dat de aanleg van deze oplaadpunten technisch niet mogelijk is zonder aanzienlijke aantasting van boomwortels;</text:p>
              </text:list-item>
              <text:list-item text:style-override="id1-3-2-2-1-5-3">
                <text:number>•</text:number>
                <text:p text:style-name="al">dat aantasting van boomwortels gevaarlijke situaties kan opleveren omdat de stabiliteit van de boom wordt verminderd;</text:p>
              </text:list-item>
              <text:list-item text:style-override="id1-3-2-2-1-5-4">
                <text:number>•</text:number>
                <text:p text:style-name="al">dat dit onwenselijk;</text:p>
              </text:list-item>
            </text:list>
            <text:p text:style-name="tussenkopcur">Besluit:</text:p>
            <text:list text:style-name="id1-3-2-2-1-7">
              <text:list-item text:style-override="id1-3-2-2-1-7-1">
                <text:number>•</text:number>
                <text:p text:style-name="al">het besluit dat is gepubliceerd op 1 april 2025 in Gemeentebladnummer 130817 wordt ingetrokken. Er worden geen parkeervakken gerealiseerd voor het opladen van elektrische voertuigen; </text:p>
              </text:list-item>
              <text:list-item text:style-override="id1-3-2-2-1-7-2">
                <text:number>•</text:number>
                <text:p text:style-name="al">dat met dit besluit het verkeersbesluit gepubliceerd op 4 maart 2025 in Gemeentebladnummer 73108 ook wordt ingetrokken aangezien besluit 130817 een rectificatie is op dit besluit;</text:p>
              </text:list-item>
              <text:list-item text:style-override="id1-3-2-2-1-7-3">
                <text:number>•</text:number>
                <text:p text:style-name="al">dit verkeersbesluit treedt in werking daags na bekendmaking ervan in het Gemeenteblad op Overheid.nl.</text:p>
              </text:list-item>
            </text:list>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1">
              <text:list-item text:style-override="id1-3-2-2-1-11-1">
                <text:number>•</text:number>
                <text:p text:style-name="al">het Publiekscentrum en team Realisatie (binnen- en buitendienst) van de gemeente Heerde;</text:p>
              </text:list-item>
              <text:list-item text:style-override="id1-3-2-2-1-11-2">
                <text:number>•</text:number>
                <text:p text:style-name="al">Vattenfall (concessiehouder voor plaatsing van openbare laadpalen in de gemeente Heerde)</text:p>
              </text:list-item>
              <text:list-item text:style-override="id1-3-2-2-1-11-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16 september,</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1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trekken verkeersbesluit tot het realiseren van twee parkeerplaatsen ten behoeve van het opladen van elektrische voertuigne - Nabij kwartelweg 49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een reeds genomen verkeersbesluit tot het aanwijzen van twee parkeerplaatsen ten behoeve van het opladen van elektrische voertuigen nabij Kwartelweg 49 te Wapenveld</meta:user-defined>
    <meta:user-defined meta:name="DCTERMS.W3CDTF/DCTERMS.available">2025-09-16</meta:user-defined>
    <meta:user-defined meta:name="DCTERMS.W3CDTF/OVERHEIDop.jaargang">2025</meta:user-defined>
    <meta:user-defined meta:name="OVERHEIDop.publicationIssue">387166</meta:user-defined>
    <meta:user-defined meta:name="OVERHEIDop.GmbID/DC.identifier">gmb-2025-387166</meta:user-defined>
    <meta:user-defined meta:name="OVERHEIDop.versieInformatie"/>
  </office:meta>
</office:document-meta>
</file>