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perceel Bloemendaalseweg 9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burgemeester, op grond van artikel 2:28 van de Algemene plaatselijke verordening (APV), een horeca-exploitatievergunning verleend voor de exploitatie van Bar Bleecker op perceel Bloemendaalseweg 90 in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716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 perceel Bloemendaalseweg 90 Bloemendaa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62</meta:user-defined>
    <meta:user-defined meta:name="OVERHEIDop.GmbID/DC.identifier">gmb-2025-387162</meta:user-defined>
    <meta:user-defined meta:name="OVERHEIDop.versieInformatie"/>
  </office:meta>
</office:document-meta>
</file>