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slaapkamer-opbouw op aanbouw, Napoleonsweg 8, 6085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slaapkamer-opbouw op aanbouw op locatie Napoleonsweg 8, 6085NT Horn.</text:p>
            <text:p text:style-name="common-al">De omgevingsvergunning is geregistreerd onder zaaknummer Z2025-00001328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1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slaapkamer-opbouw op aanbouw, Napoleonsweg 8, 6085NT Hor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61</meta:user-defined>
    <meta:user-defined meta:name="OVERHEIDop.GmbID/DC.identifier">gmb-2025-387161</meta:user-defined>
    <meta:user-defined meta:name="OVERHEIDop.versieInformatie"/>
  </office:meta>
</office:document-meta>
</file>