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4404760i53f5f11d-82a1-47f5-8e74-b49de690cc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utterplantsoen 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ogeltjeswei de maximaal toegestane bezettingsgraad van 50%  gedurende zes maanden 2877 uur is overschreden;</text:p>
              </text:list-item>
              <text:list-item text:style-override="id1-3-2-2-1-9-16">
                <text:number>•</text:number>
                <text:p text:style-name="al">de gemeente Amsterdam, gelet op bovenstaande overwegingen, overgaat tot het plaatsen van elektrische oplaadpunten bij de oplaadvakken ter hoogte van perceel Putterplantsoen 1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utterplantsoen 18 (parkeervaknummers 125915481099 en 1259184810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2.89999999999998mm" svg:height="108.5mm"><draw:image xlink:href="Pictures/Afbeelding544404760i53f5f11d-82a1-47f5-8e74-b49de690ccf6.png" xlink:type="simple"/></draw:frame></text:p>
            </text:section></draw:text-box></draw:frame>
          </text:p>
            <text:p text:style-name="common-al">Amsterdam, 10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1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utterplantsoen 18 aanleg twee elektrische oplaadvakken - Putterplantsoen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utterplantsoen 1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Putterplantsoen 18 aanleg twee elektrische oplaadvakken</meta:user-defined>
    <meta:user-defined meta:name="DCTERMS.W3CDTF/DCTERMS.available">2025-09-12</meta:user-defined>
    <meta:user-defined meta:name="DCTERMS.W3CDTF/OVERHEIDop.jaargang">2025</meta:user-defined>
    <meta:user-defined meta:name="OVERHEIDop.publicationIssue">387159</meta:user-defined>
    <meta:user-defined meta:name="OVERHEIDop.GmbID/DC.identifier">gmb-2025-387159</meta:user-defined>
    <meta:user-defined meta:name="OVERHEIDop.versieInformatie"/>
  </office:meta>
</office:document-meta>
</file>