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41523747ib21cf983-0e9a-4375-8025-a0b129bd2e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Zeeburgerkade 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Zeeburgerkade 7;</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Zeeburgerkade 7 (parkeervaknummers 124542486923 en 12454448692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2.89999999999998mm" svg:height="92.4mm"><draw:image xlink:href="Pictures/Afbeelding1641523747ib21cf983-0e9a-4375-8025-a0b129bd2e6e.png" xlink:type="simple"/></draw:frame></text:p>
            </text:section></draw:text-box></draw:frame>
          </text:p>
            <text:p text:style-name="common-al">Amsterdam, 10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15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5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5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Zeeburgerkade 7 aanleg twee elektrische oplaadvakken - Zeeburgerkade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eeburgerkade 7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Zeeburgerkade 7 aanleg twee elektrische oplaadvakken</meta:user-defined>
    <meta:user-defined meta:name="DCTERMS.W3CDTF/DCTERMS.available">2025-09-12</meta:user-defined>
    <meta:user-defined meta:name="DCTERMS.W3CDTF/OVERHEIDop.jaargang">2025</meta:user-defined>
    <meta:user-defined meta:name="OVERHEIDop.publicationIssue">387158</meta:user-defined>
    <meta:user-defined meta:name="OVERHEIDop.GmbID/DC.identifier">gmb-2025-387158</meta:user-defined>
    <meta:user-defined meta:name="OVERHEIDop.versieInformatie"/>
  </office:meta>
</office:document-meta>
</file>