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linkerborgerweg 4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vervangen van twee windturbines door één windturbine op de locatie Klinkerborgerweg 4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71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76</meta:user-defined>
    <meta:user-defined meta:name="DCTERMS.abstract">het vervangen van twee windturbines door één windturbine, Klinkerborgerweg 4 in Kantens (4 september 2025)</meta:user-defined>
    <dc:language>nl</dc:language>
    <meta:user-defined meta:name="OVERHEIDop.locatietype/OVERHEIDop.gebiedsmarkering">Punt</meta:user-defined>
    <meta:user-defined meta:name="DC.title">Ontvangst aanvraag omgevingsvergunning, Klinkerborgerweg 4 in Kanten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54</meta:user-defined>
    <meta:user-defined meta:name="OVERHEIDop.GmbID/DC.identifier">gmb-2025-387154</meta:user-defined>
    <meta:user-defined meta:name="OVERHEIDop.versieInformatie"/>
  </office:meta>
</office:document-meta>
</file>