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perceel Bloemendaalseweg 9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burgemeester, op grond van artikel 3 van de Alcoholwet, besloten een Alcoholvergunning te verlenen voor de uitoefening voor het horecabedrijf Bar Bleecker gelegen op het perceel Bloemendaalseweg 90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1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perceel Bloemendaalseweg 90 Bloemend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53</meta:user-defined>
    <meta:user-defined meta:name="OVERHEIDop.GmbID/DC.identifier">gmb-2025-387153</meta:user-defined>
    <meta:user-defined meta:name="OVERHEIDop.versieInformatie"/>
  </office:meta>
</office:document-meta>
</file>