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illemsvaart 1-1101 en 1-11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Willemsvaart 1-1101,</text:span> 8019AA (woonfunctie)<text:span text:style-name="nadrukvet"/></text:p>
            <text:p text:style-name="common-al">
            <text:span text:style-name="nadrukcur">Splitsen in: </text:span>
          </text:p>
            <text:p text:style-name="common-al">
            <text:span text:style-name="nadrukvet">Willemsvaart 1-1101,</text:span> 8019AA (woonfunctie) </text:p>
            <text:p text:style-name="common-al">
            <text:span text:style-name="nadrukvet">Willemsvaart 1-1102,</text:span> 8019AA (woonfunctie)</text:p>
            <text:p text:style-name="common-al">Verzenddatum besluit: 4 september 2025</text:p>
            <text:p text:style-name="common-al">Kenmerk besluit: 179028-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715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5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5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Willemsvaart 1-1101 en 1-1102</meta:user-defined>
    <meta:user-defined meta:name="DCTERMS.W3CDTF/DCTERMS.available">2025-09-08</meta:user-defined>
    <meta:user-defined meta:name="DCTERMS.W3CDTF/OVERHEIDop.jaargang">2025</meta:user-defined>
    <meta:user-defined meta:name="OVERHEIDop.externeBijlage">Bijlage bij huisnummerbesluit 179028-2025|exb-2025-32567</meta:user-defined>
    <meta:user-defined meta:name="OVERHEIDop.publicationIssue">387150</meta:user-defined>
    <meta:user-defined meta:name="OVERHEIDop.GmbID/DC.identifier">gmb-2025-387150</meta:user-defined>
    <meta:user-defined meta:name="OVERHEIDop.versieInformatie"/>
  </office:meta>
</office:document-meta>
</file>