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4 september 2025 tot 18 september 2025 aan Bergeend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Bergeend 10, in de periode 4 september 2025 tot 18 september 2025.</text:p>
            <text:p text:style-name="last-al">Verzenddatum: 2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714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4 september 2025 tot 18 september 2025 aan Bergeend 10 te Culembor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44</meta:user-defined>
    <meta:user-defined meta:name="OVERHEIDop.GmbID/DC.identifier">gmb-2025-387144</meta:user-defined>
    <meta:user-defined meta:name="OVERHEIDop.versieInformatie"/>
  </office:meta>
</office:document-meta>
</file>