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ext:p text:style-name="single-kop-titel">Innovatie Kwartier Den Bosch, Concept Ontwikkelkader en Beeldkwaliteit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Kennisgeving mogelijkheid indienen schriftelijke reactie als onderdeel van de omgevingsdialoog</text:p>
            <text:p text:style-name="al"/>
            <text:p text:style-name="al">Het Concept Ontwikkelkader Innovatie Kwartier Den Bosch en het Beeldkwaliteitsplan IKDB liggen met ingang van 9 september 2025 gedurende vier weken ter inzage. </text:p>
            <text:p text:style-name="al"/>
            <text:p text:style-name="al">Het Ontwikkelkader Innovatie Kwartier Den Bosch (IKDB) is een kader voor de verdere uitwerking en (gefaseerde) gebiedsontwikkeling van het IKDB. Het IKDB maakt onderdeel uit de Spoorzone en is gelegen in de Brede Binnenstad van ’s-Hertogenbosch. De gemeente ’s-Hertogenbosch ziet het geheel van de historische binnenstad en de dynamische omgeving van de spoorzone als een bruisend stedelijk gebied: de Brede Binnenstad. Het plangebied wordt begrensd door het Grasso Fabriekscomplex en de afslag Nelson Mandelalaan aan de noordzijde, de Nelson Mandelalaan en het spoor aan de oostzijde, en de Paardskerkhofweg aan de westzijde en de woonwijk Boschveld aan de west- en zuidzijde.</text:p>
            <text:p text:style-name="al"/>
            <text:p text:style-name="al">We willen dit gebied, ook als onderdeel van de doorontwikkeling van de Brede Binnenstad, ontwikkelen tot een hoogwaardig en levendig stedelijk gebied waar innovatief werken met data en ICT, kennisuitwisseling, leren, wonen en beleven samenkomen. </text:p>
            <text:p text:style-name="al">De gemeenteraad neemt uiteindelijk een besluit over het Ontwikkelkader en het Beeldkwaliteitsplan.</text:p>
            <text:p text:style-name="al"/>
            <text:p text:style-name="tussenkopcur">Wat staat in het Ontwikkelkader en in het Beeldkwaliteitsplan?</text:p>
            <text:p text:style-name="al">In het Ontwikkelkader worden de kaders gesteld voor de uitwerking van de verschillende toekomstige bouwplannen. De (toetsing)kaders gaan onder meer over stedenbouw, beeldkwaliteit, landschappelijke inrichting, programma, ruimtelijke invulling, verkeer, parkeren, duurzaamheid en milieu. Door al deze thema’s in samenhang te beschouwen, wordt toegewerkt naar de gewenste samenhangende gebiedsontwikkeling. </text:p>
            <text:p text:style-name="al">In het Beeldkwaliteitsplan staan de regels voor de beeldkwaliteit die uiteindelijk als welstandscriteria worden vastgesteld.</text:p>
            <text:p text:style-name="al"/>
            <text:p text:style-name="tussenkopcur">Wilt u reageren? </text:p>
            <text:p text:style-name="al">In de periode dat de stukken ter inzage liggen, kunt u schriftelijk hierop reageren. Wilt u reageren op dit Concept Ontwikkelkader en Beeldkwaliteitsplan?</text:p>
            <text:list text:style-name="id1-3-2-2-1-17">
              <text:list-item text:style-override="id1-3-2-2-1-17-1">
                <text:number>•</text:number>
                <text:p text:style-name="al">Uw schriftelijke reactie kunt u sturen naar: Burgemeester en wethouders van </text:p>
              </text:list-item>
              <text:list-item text:style-override="id1-3-2-2-1-17-2">
                <text:number/>
                <text:p text:style-name="al">‘s-Hertogenbosch, Postbus 12345, 5200 GZ ’s-Hertogenbosch. Graag onder vermelding van zaaknummer 18366987.</text:p>
              </text:list-item>
              <text:list-item text:style-override="id1-3-2-2-1-17-3">
                <text:number>•</text:number>
                <text:p text:style-name="al">Ook is het mogelijk om uw reactie digitaal in te dienen met DigiD. U gebruikt daarvoor <text:a xlink:href="https://formulier.s-hertogenbosch.nl/reactieparticipatie/startpagina" xlink:type="simple">het digitale formulier</text:a>, ook te vinden via: <text:a xlink:href="http://www.s-hertogenbosch.nl/digitaleinspraakreactie" xlink:type="simple">www.s-hertogenbosch.nl/digitaleinspraakreactie</text:a>. Graag onder vermelding van zaaknummer 18366987. </text:p>
              </text:list-item>
              <text:list-item text:style-override="id1-3-2-2-1-17-4">
                <text:number>•</text:number>
                <text:p text:style-name="al">Wilt u mondeling een reactie indienen? Hiervoor kunt u terecht bij de heer Helming, tel. (073) 615 53 92.</text:p>
              </text:list-item>
            </text:list>
            <text:p text:style-name="al"/>
            <text:p text:style-name="al">Het Concept Ontwikkelkader met bijlagen, waaronder het Beeldkwaliteitsplan, vindt u op <text:a xlink:href="http://www.overheid.nl/" xlink:type="simple">www.overheid.nl</text:a> en op onze internetsite <text:a xlink:href="https://www.s-hertogenbosch.nl/plannen/" xlink:type="simple">www.s-hertogenbosch.nl/plannen</text:a> onder het kopje ‘Voorbereiding beleid’. Ook liggen de stukken ter inzage in het Stadskantoor. U kunt hier op afspraak terecht van maandag t/m vrijdag tussen 08.30 - 17.00 uur. Op donderdag is er ook avondopenstelling tot 20.00 u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4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14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OVERHEIDop.locatietype/OVERHEIDop.gebiedsmarkering">Vlak</meta:user-defined>
    <meta:user-defined meta:name="DC.title">Innovatie Kwartier Den Bosch, Concept Ontwikkelkader en Beeldkwaliteitsplan</meta:user-defined>
    <meta:user-defined meta:name="DCTERMS.W3CDTF/DCTERMS.available">2025-09-08</meta:user-defined>
    <meta:user-defined meta:name="OVERHEIDop.externeBijlage">Concept Ontwikkelkader IKDB|exb-2025-32555</meta:user-defined>
    <meta:user-defined meta:name="OVERHEIDop.externeBijlage">Cultuurhistorische Gebiedsanalyse IKDB|exb-2025-32556</meta:user-defined>
    <meta:user-defined meta:name="OVERHEIDop.externeBijlage">Beeldkwaliteitsplan IKDB|exb-2025-32557</meta:user-defined>
    <meta:user-defined meta:name="OVERHEIDop.externeBijlage">Schets Inrichtingsplan IKDB|exb-2025-32558</meta:user-defined>
    <meta:user-defined meta:name="OVERHEIDop.externeBijlage">Hoogbouw onderbouwing IKDB|exb-2025-32559</meta:user-defined>
    <meta:user-defined meta:name="OVERHEIDop.externeBijlage">Nadere toelichting WELL Principes gezondheid|exb-2025-32560</meta:user-defined>
    <meta:user-defined meta:name="OVERHEIDop.externeBijlage">Afwegingskader geluid spoor(wegen) IKDB|exb-2025-32561</meta:user-defined>
    <meta:user-defined meta:name="OVERHEIDop.externeBijlage">Passende Beoordeling IKDB|exb-2025-32562</meta:user-defined>
    <meta:user-defined meta:name="OVERHEIDop.externeBijlage">Aanmeldnotitie plan-mer-beoordeling IKDB|exb-2025-32563</meta:user-defined>
    <meta:user-defined meta:name="OVERHEIDop.externeBijlage">Participatieverslag IKDB|exb-2025-32564</meta:user-defined>
    <meta:user-defined meta:name="DCTERMS.W3CDTF/OVERHEIDop.jaargang">2025</meta:user-defined>
    <meta:user-defined meta:name="OVERHEIDop.publicationIssue">387140</meta:user-defined>
    <meta:user-defined meta:name="OVERHEIDop.GmbID/DC.identifier">gmb-2025-387140</meta:user-defined>
    <meta:user-defined meta:name="OVERHEIDop.versieInformatie"/>
  </office:meta>
</office:document-meta>
</file>