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, AFWIJKEN VAN DE REGELS IN HET OMGEVINGSPLAN – ST.-LAMBERTUSSTRAAT 10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St.-Lambertusstraat 108 Cromvoirt plaatsen tijdelijke unit als kantine, Z25-295530.</text:p>
            <text:p text:style-name="common-al"/>
            <text:p text:style-name="common-al">De aanvraag is ontvangen op 29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1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BOUWEN, AFWIJKEN VAN DE REGELS IN HET OMGEVINGSPLAN – ST.-LAMBERTUSSTRAAT 108 CROMVOI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134</meta:user-defined>
    <meta:user-defined meta:name="OVERHEIDop.GmbID/DC.identifier">gmb-2025-387134</meta:user-defined>
    <meta:user-defined meta:name="OVERHEIDop.versieInformatie"/>
  </office:meta>
</office:document-meta>
</file>