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34, Waterland 37, 2987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een aanvraag omgevingsvergunning ontvangen voor Dakkapel Waterland 37 locatie Waterland 37, 2987EN Ridderkerk. De aanvraag is geregistreerd onder zaaknummer Z2025-0000073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713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4</meta:user-defined>
    <meta:user-defined meta:name="DCTERMS.abstract">Betreft: Dakkapel Waterland 37 [Z2025-00000734], Waterland 37, 2987EN Ridderkerk</meta:user-defined>
    <dc:language>nl</dc:language>
    <meta:user-defined meta:name="OVERHEIDop.locatietype/OVERHEIDop.gebiedsmarkering">Vlak</meta:user-defined>
    <meta:user-defined meta:name="DC.title">Kennisgeving aanvraag omgevingsvergunning Z2025-00000734, Waterland 37, 2987EN Ridderker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30</meta:user-defined>
    <meta:user-defined meta:name="OVERHEIDop.GmbID/DC.identifier">gmb-2025-387130</meta:user-defined>
    <meta:user-defined meta:name="OVERHEIDop.versieInformatie"/>
  </office:meta>
</office:document-meta>
</file>