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asbrachterweg 64, 6067 CS te Linne / Maasgouw / ingekomen 4 januari 2025 / het aanleggen van een 2e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Maasbrachterweg 64, 6067 CS te Linne / Maasgouw / ingekomen 4 januari 2025 / het aanleggen van een 2e uitweg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71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aasbrachterweg 64, 6067 CS te Linne / Maasgouw / ingekomen 4 januari 2025 / het aanleggen van een 2e uitweg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713</meta:user-defined>
    <meta:user-defined meta:name="OVERHEIDop.GmbID/DC.identifier">gmb-2025-38713</meta:user-defined>
    <meta:user-defined meta:name="OVERHEIDop.versieInformatie"/>
  </office:meta>
</office:document-meta>
</file>