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aan De Pelmolen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september 2025. De gemeente Barneveld neemt daarover waarschijnlijk binnen 8 weken na 3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712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aan De Pelmolen 7 Barnevel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26</meta:user-defined>
    <meta:user-defined meta:name="OVERHEIDop.GmbID/DC.identifier">gmb-2025-387126</meta:user-defined>
    <meta:user-defined meta:name="OVERHEIDop.versieInformatie"/>
  </office:meta>
</office:document-meta>
</file>