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(technisch) aan Verbindingsweg 3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74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september 2025. De gemeente Barneveld neemt daarover waarschijnlijk binnen 8 weken na 3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7120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2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2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de woning (technisch) aan Verbindingsweg 30 Voorthuize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120</meta:user-defined>
    <meta:user-defined meta:name="OVERHEIDop.GmbID/DC.identifier">gmb-2025-387120</meta:user-defined>
    <meta:user-defined meta:name="OVERHEIDop.versieInformatie"/>
  </office:meta>
</office:document-meta>
</file>