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bijgebouwen (technisch) aan Nachtegaalweg 0 naast nr. 19 (perceel 5127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september 2025. De gemeente Barneveld neemt daarover waarschijnlijk binnen 8 weken na 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71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bijgebouwen (technisch) aan Nachtegaalweg 0 naast nr. 19 (perceel 5127) Kootwijkerbroe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18</meta:user-defined>
    <meta:user-defined meta:name="OVERHEIDop.GmbID/DC.identifier">gmb-2025-387118</meta:user-defined>
    <meta:user-defined meta:name="OVERHEIDop.versieInformatie"/>
  </office:meta>
</office:document-meta>
</file>