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ussen Oldelamer en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n melding ontvangen voor activiteiten waarvoor geen vergunningplicht geldt op de locatie tussen Oldelamer en Nijelamer. De melding is geregistreerd onder zaaknummer Z2025-00004702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11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0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ussen Oldelamer en Nijelam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16</meta:user-defined>
    <meta:user-defined meta:name="OVERHEIDop.GmbID/DC.identifier">gmb-2025-387116</meta:user-defined>
    <meta:user-defined meta:name="OVERHEIDop.versieInformatie"/>
  </office:meta>
</office:document-meta>
</file>