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edrijfsgebouwen tijdelijk gebruiken voor opslag aan Nijkerkerweg 13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september 2025. De gemeente Barneveld neemt daarover waarschijnlijk binnen 8 weken na 3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711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1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1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bedrijfsgebouwen tijdelijk gebruiken voor opslag aan Nijkerkerweg 139 Barnevel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14</meta:user-defined>
    <meta:user-defined meta:name="OVERHEIDop.GmbID/DC.identifier">gmb-2025-387114</meta:user-defined>
    <meta:user-defined meta:name="OVERHEIDop.versieInformatie"/>
  </office:meta>
</office:document-meta>
</file>