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de woning aan Nicolaas Beetsstraat 3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september 2025. De gemeente Barneveld neemt daarover waarschijnlijk binnen 8 weken na 3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711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1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1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duurzamen van de woning aan Nicolaas Beetsstraat 33 Barneveld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13</meta:user-defined>
    <meta:user-defined meta:name="OVERHEIDop.GmbID/DC.identifier">gmb-2025-387113</meta:user-defined>
    <meta:user-defined meta:name="OVERHEIDop.versieInformatie"/>
  </office:meta>
</office:document-meta>
</file>