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uwersstraat 2, 6051 AA te Maasbracht / Maasgouw / ingekomen 20 januari 2025 / het tijdelijk opvangen van Oekrai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rouwersstraat 2, 6051 AA te Maasbracht / Maasgouw / ingekomen 20 januari 2025 / het tijdelijk opvangen van Oekraiense vluchtelin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rouwersstraat 2, 6051 AA te Maasbracht / Maasgouw / ingekomen 20 januari 2025 / het tijdelijk opvangen van Oekraiense vluchteling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11</meta:user-defined>
    <meta:user-defined meta:name="OVERHEIDop.GmbID/DC.identifier">gmb-2025-38711</meta:user-defined>
    <meta:user-defined meta:name="OVERHEIDop.versieInformatie"/>
  </office:meta>
</office:document-meta>
</file>