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Lampegietersoptochten 2025</text:p>
      <text:section text:name="zakelijke-mededeling_id1-3-2" text:style-name="zakelijke-mededeling">
        <text:section text:name="zakelijke-mededeling-tekst_id1-3-2-1" text:style-name="zakelijke-mededeling-tekst">
          <text:section text:name="tekst_id1-3-2-1-1" text:style-name="tekst">
            <text:p text:style-name="common-al">Vergunning wordt verleend voor het organiseren van Lampegietersavond op maandag 15 september 2025 waarbij de traditionele Lampegietersoptochten begeleid door muziekkorpsen plaatsvinden in verschillende wijken van Veenendaal. Voorts wordt op de verschillende startlocaties versterkte muziek ten gehore gebracht. De Lampegietersoptochten worden georganiseerd door buurtcommissies bestaande uit vrijwilligers, ouders en winkeliers. </text:p>
            <text:p text:style-name="common-al"/>
            <text:p text:style-name="common-al">Vanuit de volgende wijken zijn optochten georganiseerd:</text:p>
            <text:list text:style-name="id1-3-2-1-1-4">
              <text:list-item text:style-override="id1-3-2-1-1-4-1">
                <text:number>1.</text:number>
                <text:p text:style-name="al">Centrum Noord</text:p>
              </text:list-item>
              <text:list-item text:style-override="id1-3-2-1-1-4-2">
                <text:number>2.</text:number>
                <text:p text:style-name="al">Dragonder Noord</text:p>
              </text:list-item>
              <text:list-item text:style-override="id1-3-2-1-1-4-3">
                <text:number>3.</text:number>
                <text:p text:style-name="al">Veenendaal Centrum</text:p>
              </text:list-item>
              <text:list-item text:style-override="id1-3-2-1-1-4-4">
                <text:number>4.</text:number>
                <text:p text:style-name="al">Veenendaal West</text:p>
              </text:list-item>
              <text:list-item text:style-override="id1-3-2-1-1-4-5">
                <text:number>5.</text:number>
                <text:p text:style-name="al">Veenendaal Oost</text:p>
                <text:p text:style-name="al"/>
              </text:list-item>
            </text:list>
            <text:p text:style-name="common-al">
            <text:span text:style-name="nadrukondlijn">Programma van het evenement:</text:span>
          </text:p>
            <text:p text:style-name="common-al">In alle deelnemende wijken geldt:</text:p>
            <text:p text:style-name="common-al">- ontvangst deelnemers/kinderen in de verschillende wijken vanaf 18.30 uur</text:p>
            <text:p text:style-name="common-al">- start optochten in de verschillende wijken tussen 18.30 – 19.30 uur</text:p>
            <text:p text:style-name="common-al">- op de startlocaties wordt versterkte muziek ten horen gebracht</text:p>
            <text:p text:style-name="common-al">- na afloop van de optochten zullen in de buurthuizen en de wijken chocomel en  kaneelbeschuitjes worden uitgedeeld aan de kinderen</text:p>
            <text:p text:style-name="common-al">- het evenement eindigt in de verschillende wijken uiterlijk om 21.00 uur.</text:p>
            <text:p text:style-name="common-al"/>
            <text:p text:style-name="common-al">
            <text:span text:style-name="nadrukvet">Besluiten</text:span> </text:p>
            <text:p text:style-name="common-al">- heeft <text:span text:style-name="nadrukvet">de burgemeester</text:span> besloten om op grond van: </text:p>
            <text:list text:style-name="id1-3-2-1-1-15">
              <text:list-item text:style-override="id1-3-2-1-1-15-1">
                <text:number>.</text:number>
                <text:p text:style-name="al">Artikel 2:25 van de Algemene Plaatselijke Verordening Veenendaal vergunning te verlenen voor het organiseren van 5 optochten onder begeleiding van fanfarekorpsen in Veenendaal in het kader van Lampegietersavond op 15 september 2025 en het ten gehore brengen van versterkte muziek tussen 19.00 – 21.00 uur. </text:p>
              </text:list-item>
            </text:list>
            <text:p text:style-name="common-al">- hebben <text:span text:style-name="nadrukvet">burgemeester en wethouders</text:span> besloten op grond van: </text:p>
            <text:list text:style-name="id1-3-2-1-1-17">
              <text:list-item text:style-override="id1-3-2-1-1-17-1">
                <text:number>.</text:number>
                <text:p text:style-name="al">Hoofdstuk 5, Paragraaf 5.5.2 Activiteiten met betrekking tot objecten op of aan de weg, van het Omgevingsplan gemeente Veenendaal, vergunning te verlenen voor het plaatsen van podia, springkussens en overige attributen op de locaties van het evenement. </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
            <text:p text:style-name="common-al"/>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DigiD).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871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ampegietersoptochten 2025</meta:user-defined>
    <meta:user-defined meta:name="DCTERMS.W3CDTF/DCTERMS.available">2025-09-08</meta:user-defined>
    <meta:user-defined meta:name="DCTERMS.W3CDTF/OVERHEIDop.jaargang">2025</meta:user-defined>
    <meta:user-defined meta:name="OVERHEIDop.publicationIssue">387101</meta:user-defined>
    <meta:user-defined meta:name="OVERHEIDop.GmbID/DC.identifier">gmb-2025-387101</meta:user-defined>
    <meta:user-defined meta:name="OVERHEIDop.versieInformatie"/>
  </office:meta>
</office:document-meta>
</file>