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 de Zwijgerstraat 4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melding ontvangen voor activiteiten waarvoor geen vergunningplicht geldt op locatie Willem de Zwijgerstraat 4 in Strijen. De aanvraag is geregistreerd onder zaaknummer Z2025-000022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0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6</meta:user-defined>
    <dc:language>nl</dc:language>
    <meta:user-defined meta:name="OVERHEIDop.locatietype/OVERHEIDop.gebiedsmarkering">Vlak</meta:user-defined>
    <meta:user-defined meta:name="DC.title">Kennisgeving ontvangst Sloopmelding Willem de Zwijgerstraat 4 in Strijen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98</meta:user-defined>
    <meta:user-defined meta:name="OVERHEIDop.GmbID/DC.identifier">gmb-2025-387098</meta:user-defined>
    <meta:user-defined meta:name="OVERHEIDop.versieInformatie"/>
  </office:meta>
</office:document-meta>
</file>