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Schoonderbekerweg 13  De Glind, veranderen van de melk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40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709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9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9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Schoonderbekerweg 13  De Glind, veranderen van de melkveehouderij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097</meta:user-defined>
    <meta:user-defined meta:name="OVERHEIDop.GmbID/DC.identifier">gmb-2025-387097</meta:user-defined>
    <meta:user-defined meta:name="OVERHEIDop.versieInformatie"/>
  </office:meta>
</office:document-meta>
</file>