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echtkade 10B in Woerdense Verlaat - het slopen van de woon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chtkade 10B in Woerdense Verlaat - zaaknummer Z2025-00003591 - sloopmelding voor het slopen van de woonkeuken- ingekomen 31 augustus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708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8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591</meta:user-defined>
    <dc:language>nl</dc:language>
    <meta:user-defined meta:name="OVERHEIDop.locatietype/OVERHEIDop.gebiedsmarkering">Vlak</meta:user-defined>
    <meta:user-defined meta:name="DC.title">Sloopmelding Grechtkade 10B in Woerdense Verlaat - het slopen van de woonkeuk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89</meta:user-defined>
    <meta:user-defined meta:name="OVERHEIDop.GmbID/DC.identifier">gmb-2025-387089</meta:user-defined>
    <meta:user-defined meta:name="OVERHEIDop.versieInformatie"/>
  </office:meta>
</office:document-meta>
</file>