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riehoek Turfhave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3 september 2025 van een melding zoals bedoeld in hoofdstuk 4 van het Besluit activiteiten leefomgeving (Bal). De melding betreft het toepassen van 950 m<text:span text:style-name="sup">3</text:span> grond of baggerspecie op of in de landbodem t.b.v. herinrichting. De locatie betreft <text:span text:style-name="nadrukvet">Driehoek Turfhaven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732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708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8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8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950 m3 grond of baggerspecie op of in de landbodem t.b.v. herinrichting. </meta:user-defined>
    <dc:language>nl</dc:language>
    <meta:user-defined meta:name="OVERHEIDop.locatietype/OVERHEIDop.gebiedsmarkering">Vlak</meta:user-defined>
    <meta:user-defined meta:name="DC.title">Kennisgeving melding milieubelastende activiteit(en), Driehoek Turfhaven te Den Haag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083</meta:user-defined>
    <meta:user-defined meta:name="OVERHEIDop.GmbID/DC.identifier">gmb-2025-387083</meta:user-defined>
    <meta:user-defined meta:name="OVERHEIDop.versieInformatie"/>
  </office:meta>
</office:document-meta>
</file>