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uwtjeslaan 25 2012KD Haarlem, 0392-2025-0135783, het vervangen van de tuinschuur, ontvangen op 03-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08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8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8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5783</meta:user-defined>
    <meta:user-defined meta:name="DCTERMS.abstract">het vervangen van de tuin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uwtjeslaan 25 2012KD Haarlem, 0392-2025-0135783, het vervangen van de tuinschuur, ontvangen op 03-09-2025</meta:user-defined>
    <meta:user-defined meta:name="DCTERMS.W3CDTF/DCTERMS.available">2025-09-08</meta:user-defined>
    <meta:user-defined meta:name="DCTERMS.W3CDTF/OVERHEIDop.jaargang">2025</meta:user-defined>
    <meta:user-defined meta:name="OVERHEIDop.publicationIssue">387082</meta:user-defined>
    <meta:user-defined meta:name="OVERHEIDop.GmbID/DC.identifier">gmb-2025-387082</meta:user-defined>
    <meta:user-defined meta:name="OVERHEIDop.versieInformatie"/>
  </office:meta>
</office:document-meta>
</file>