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TECHNISCH BOUWEN, AFWIJKEN VAN DE REGELS IN HET OMGEVINGSPLAN – INDUSTRIEWEG 9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Industrieweg 9c Vught, uitbreiding terras, Z25-295517.</text:p>
            <text:p text:style-name="common-al"/>
            <text:p text:style-name="common-al">De aanvraag is ontvangen op 28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0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TECHNISCH BOUWEN, AFWIJKEN VAN DE REGELS IN HET OMGEVINGSPLAN – INDUSTRIEWEG 9C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080</meta:user-defined>
    <meta:user-defined meta:name="OVERHEIDop.GmbID/DC.identifier">gmb-2025-387080</meta:user-defined>
    <meta:user-defined meta:name="OVERHEIDop.versieInformatie"/>
  </office:meta>
</office:document-meta>
</file>