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Stationsstraat 113 te Deurne. De voorgenomen koopovereenkomst betreft een gedeelte van het perceel kadastraal bekend bij de gemeente Deurne, sectie N, nummer 3073 gedeeltelijk, groot ca. 20 m². (Terras)</text:p>
              </text:list-item>
              <text:list-item text:style-override="id1-3-2-1-1-5-2">
                <text:number>•</text:number>
                <text:p text:style-name="al">Nabij Hoendiep 35 te Deurne. De voorgenomen koopovereenkomst betreft een gedeelte van het perceel kadastraal bekend bij de gemeente Deurne, sectie L, nummers 6636 en 7837 gedeeltelijk, groot ca. 16 m². (Wonen)</text:p>
              </text:list-item>
              <text:list-item text:style-override="id1-3-2-1-1-5-3">
                <text:number>•</text:number>
                <text:p text:style-name="al">Nabij Julianastraat 9 te Deurne. De voorgenomen koopovereenkomst betreft een gedeelte van het perceel kadastraal bekend bij de gemeente Deurne, sectie M, nummers 413 en 1472 gedeeltelijk, groot ca. 84 m². (Wonen)</text:p>
              </text:list-item>
              <text:list-item text:style-override="id1-3-2-1-1-5-4">
                <text:number>•</text:number>
                <text:p text:style-name="al">Nabij Haspelweg 10 te Deurne. De voorgenomen koopovereenkomst betreft een gedeelte van de percelen kadastraal bekend bij de gemeente Deurne, sectie M, nummers 1947 en 1391 en sectie B nummer 2290 gedeeltelijk, groot ca. 84 m². (Wonen)</text:p>
              </text:list-item>
              <text:list-item text:style-override="id1-3-2-1-1-5-5">
                <text:number>•</text:number>
                <text:p text:style-name="al">Nabij Hoendiep 14 te Deurne. De voorgenomen koopovereenkomst betreft een gedeelte van de percelen kadastraal bekend bij de gemeente Deurne, sectie L, nummer 8058 gedeeltelijk, groot ca. 11 m². (Groen)</text:p>
              </text:list-item>
              <text:list-item text:style-override="id1-3-2-1-1-5-6">
                <text:number>•</text:number>
                <text:p text:style-name="al">Nabij Hoendiep 19 te Deurne. De voorgenomen koopovereenkomst betreft een gedeelte van het perceel kadastraal bekend bij de gemeente Deurne, sectie L, nummers 7837 en 8058 gedeeltelijk, groot ca. 23 m². (Wonen)</text:p>
              </text:list-item>
              <text:list-item text:style-override="id1-3-2-1-1-5-7">
                <text:number>•</text:number>
                <text:p text:style-name="al">Nabij Hoendiep 12 te Deurne. De voorgenomen koopovereenkomst betreft een gedeelte van het perceel kadastraal bekend bij de gemeente Deurne, sectie L, nummer 8058 gedeeltelijk, groot ca. 11 m². (Groen)</text:p>
              </text:list-item>
              <text:list-item text:style-override="id1-3-2-1-1-5-8">
                <text:number>•</text:number>
                <text:p text:style-name="al">Nabij Flemingstraat 4-6 te Deurne. De voorgenomen verkoopovereenkomst betreft een gedeelte van het perceel kadastraal bekend bij de gemeente Deurne, sectie K, nummer 2210 gedeeltelijk, groot ca. 96 m². (Verkeer)</text:p>
              </text:list-item>
              <text:list-item text:style-override="id1-3-2-1-1-5-9">
                <text:number>•</text:number>
                <text:p text:style-name="al">Nabij Kolgans 6 te Deurne. De voorgenomen koopovereenkomst betreft een gedeelte van het perceel kadastraal bekend bij de gemeente Deurne, sectie L, nummer 8425 gedeeltelijk, groot ca. 2 m². (Wonen)</text:p>
              </text:list-item>
              <text:list-item text:style-override="id1-3-2-1-1-5-10">
                <text:number>•</text:number>
                <text:p text:style-name="al">Nabij Julianastraat 21 te Deurne. De voorgenomen koopovereenkomst betreft een gedeelte van het perceel kadastraal bekend bij de gemeente Deurne, sectie M, nummer 1472 gedeeltelijk, groot ca. 25 m². (Wonen)</text:p>
              </text:list-item>
              <text:list-item text:style-override="id1-3-2-1-1-5-11">
                <text:number>•</text:number>
                <text:p text:style-name="al">Nabij Julianastraat 23 te Deurne. De voorgenomen koopovereenkomst betreft een gedeelte van het perceel kadastraal bekend bij de gemeente Deurne, sectie M, nummer 1472 gedeeltelijk, groot ca. 28 m². (Wonen)</text:p>
              </text:list-item>
              <text:list-item text:style-override="id1-3-2-1-1-5-12">
                <text:number>•</text:number>
                <text:p text:style-name="al">Nabij Grote Bottel 4 te Deurne. De voorgenomen koopovereenkomst betreft een gedeelte van het perceel kadastraal bekend bij de gemeente Deurne, sectie Q, nummer 2333 gedeeltelijk, groot ca. 61 m². (Verkeer)</text:p>
              </text:list-item>
              <text:list-item text:style-override="id1-3-2-1-1-5-13">
                <text:number>•</text:number>
                <text:p text:style-name="al">Nabij Hoendiep 10 te Deurne. De voorgenomen koopovereenkomst betreft een gedeelte van het perceel kadastraal bekend bij de gemeente Deurne, sectie L, nummer 8058 gedeeltelijk, groot ca. 13 m². (Groen)</text:p>
              </text:list-item>
              <text:list-item text:style-override="id1-3-2-1-1-5-14">
                <text:number>•</text:number>
                <text:p text:style-name="al">Nabij Hoendiep 8 te Deurne. De voorgenomen koopovereenkomst betreft een gedeelte van het perceel kadastraal bekend bij de gemeente Deurne, sectie L, nummer 8058 gedeeltelijk, groot ca. 10 m². (Wonen)</text:p>
              </text:list-item>
              <text:list-item text:style-override="id1-3-2-1-1-5-15">
                <text:number>•</text:number>
                <text:p text:style-name="al">Nabij Beerse 54 te Deurne. De voorgenomen koopovereenkomst betreft een gedeelte van het perceel kadastraal bekend bij de gemeente Deurne, sectie L, nummer 5050 gedeeltelijk, groot ca. 43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Pastoor Jacobsstraat 110 te Deurne. De voorgenomen huurovereenkomst betreft een gedeelte van het perceel kadastraal bekend bij de gemeente Deurne, sectie B, nummer 2109 gedeeltelijk, groot ca. 32 m². (Wonen)</text:p>
              </text:list-item>
              <text:list-item text:style-override="id1-3-2-1-1-9-2">
                <text:number>•</text:number>
                <text:p text:style-name="al">
                <text:span text:style-name="nadrukvet">Nabij Hoendiep 14 te Deurne. De voorgenomen bruikleenovereenkomst betreft een gedeelte van het perceel kadastraal bekend bij de gemeente Deurne, sectie L, nummer 8058 gedeeltelijk, groot ca. 39 m². (Groen)</text:span>
              </text:p>
              </text:list-item>
              <text:list-item text:style-override="id1-3-2-1-1-9-3">
                <text:number>•</text:number>
                <text:p text:style-name="al">
                <text:span text:style-name="nadrukvet">Nabij Hoendiep 12 te Deurne. De voorgenomen bruikleenovereenkomst betreft een gedeelte van het perceel kadastraal bekend bij de gemeente Deurne, sectie L, nummer 8058 gedeeltelijk, groot ca. 28 m². (Groen)</text:span>
              </text:p>
              </text:list-item>
              <text:list-item text:style-override="id1-3-2-1-1-9-4">
                <text:number>•</text:number>
                <text:p text:style-name="al">Nabij Eendracht 11 te Deurne. De voorgenomen huurovereenkomst betreft een gedeelte van het perceel kadastraal bekend bij de gemeente Deurne, sectie L, nummer 8036 gedeeltelijk, groot ca. 24 m². (Wonen)</text:p>
              </text:list-item>
              <text:list-item text:style-override="id1-3-2-1-1-9-5">
                <text:number>•</text:number>
                <text:p text:style-name="al">Nabij Sloe 12 te Deurne. De voorgenomen huurovereenkomst betreft een gedeelte van het perceel kadastraal bekend bij de gemeente Deurne, sectie L, nummer 8096 gedeeltelijk, groot ca. 32 m². (Wonen)</text:p>
              </text:list-item>
              <text:list-item text:style-override="id1-3-2-1-1-9-6">
                <text:number>•</text:number>
                <text:p text:style-name="al">Nabij Hoendiep 8 te Deurne. De voorgenomen huurovereenkomst betreft een gedeelte van het perceel kadastraal bekend bij de gemeente Deurne, sectie L, nummer 8058 gedeeltelijk, groot ca. 5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70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en verhuur gemeentegrond</meta:user-defined>
    <meta:user-defined meta:name="DCTERMS.W3CDTF/DCTERMS.available">2025-09-11</meta:user-defined>
    <meta:user-defined meta:name="DCTERMS.W3CDTF/OVERHEIDop.jaargang">2025</meta:user-defined>
    <meta:user-defined meta:name="OVERHEIDop.publicationIssue">387079</meta:user-defined>
    <meta:user-defined meta:name="OVERHEIDop.GmbID/DC.identifier">gmb-2025-387079</meta:user-defined>
    <meta:user-defined meta:name="OVERHEIDop.versieInformatie"/>
  </office:meta>
</office:document-meta>
</file>