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men- en endurancewedstrijd op 14-09-2025 op locatie Rucphenseweg 23 a, 4882 KA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7-08-2025 een melding vergunningsvrij evenement ontvangen, geregistreerd onder zaaknummer 0879ZV202500926, voor het organiseren van een men- en endurancewedstrijd op 14-09-2025 op locatie Rucphenseweg 23 a, 4882 KA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92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70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92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men- en endurancewedstrijd op 14-09-2025 op locatie Rucphenseweg 23 a, 4882 KA Klein Zunde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78</meta:user-defined>
    <meta:user-defined meta:name="OVERHEIDop.GmbID/DC.identifier">gmb-2025-387078</meta:user-defined>
    <meta:user-defined meta:name="OVERHEIDop.versieInformatie"/>
  </office:meta>
</office:document-meta>
</file>