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FPS Hengstenkeuring en Show in WTC Expo aan de Heliconweg 52 in Leeuwarden (EVE-2025-032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FPS Hengstenkeuring en Show in<text:span text:style-name="nadrukvet"/>WTC Expo aan de Heliconweg 52 in Leeuwarden. Het evenement staat gepland op 15 t/m 17 januar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7 augustus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07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7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32237</meta:user-defined>
    <dc:language>nl</dc:language>
    <meta:user-defined meta:name="OVERHEIDop.locatietype/OVERHEIDop.gebiedsmarkering">Vlak</meta:user-defined>
    <meta:user-defined meta:name="DC.title">Aanvraag evenementenvergunning voor KFPS Hengstenkeuring en Show in WTC Expo aan de Heliconweg 52 in Leeuwarden (EVE-2025-032237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77</meta:user-defined>
    <meta:user-defined meta:name="OVERHEIDop.GmbID/DC.identifier">gmb-2025-387077</meta:user-defined>
    <meta:user-defined meta:name="OVERHEIDop.versieInformatie"/>
  </office:meta>
</office:document-meta>
</file>