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2-tal kapconstructie van een 2-onder-1 kapwoning, Steven Wiegmanlaan 21 en 23 , 8881GH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even Wiegmanlaan 21 en 23 , 8881GH te West-Terschelling, het realiseren van een 2-tal kapconstructie van een 2-onder-1 kapwoning, ontvangen: 2 september 2025. De aanvraag is geregistreerd onder zaaknummer Z2025-0076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70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64</meta:user-defined>
    <meta:user-defined meta:name="DCTERMS.abstract">Betreft: Aanvraag op locatie Steven Wiegmanlaan 21 en 23 , 8881GH te West-Terschelling</meta:user-defined>
    <dc:language>nl</dc:language>
    <meta:user-defined meta:name="OVERHEIDop.locatietype/OVERHEIDop.gebiedsmarkering">Vlak</meta:user-defined>
    <meta:user-defined meta:name="DC.title">Aanvraag omgevingsvergunning voor het realiseren van een 2-tal kapconstructie van een 2-onder-1 kapwoning, Steven Wiegmanlaan 21 en 23 , 8881GH te West-Terschelling</meta:user-defined>
    <meta:user-defined meta:name="DCTERMS.W3CDTF/DCTERMS.available">2025-09-08</meta:user-defined>
    <meta:user-defined meta:name="DCTERMS.W3CDTF/OVERHEIDop.jaargang">2025</meta:user-defined>
    <meta:user-defined meta:name="OVERHEIDop.publicationIssue">387069</meta:user-defined>
    <meta:user-defined meta:name="OVERHEIDop.GmbID/DC.identifier">gmb-2025-387069</meta:user-defined>
    <meta:user-defined meta:name="OVERHEIDop.versieInformatie"/>
  </office:meta>
</office:document-meta>
</file>