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aken van 4 woningen - Wolveschans 3, 5, 11 en 13 in Leek, Leek (LEE01) D 2927, Leek (LEE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-09-2025 een besluit genomen op de aanvraag met zaaknummer 2025012659 voor het na-isoleren van daken van 4 woningen op locatie Verzoeklocatie 2025070802288, Wolveschans 3, 5, 11 en 13 in Leek, Leek (LEE01) D 2927, Leek (LEE01) D 292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706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6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na-isoleren van daken van 4 woningen - Wolveschans 3, 5, 11 en 13 in Leek, Leek (LEE01) D 2927, Leek (LEE01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65</meta:user-defined>
    <meta:user-defined meta:name="OVERHEIDop.GmbID/DC.identifier">gmb-2025-387065</meta:user-defined>
    <meta:user-defined meta:name="OVERHEIDop.versieInformatie"/>
  </office:meta>
</office:document-meta>
</file>