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BOUWEN – GULDENBERG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Guldenberg 4 Helvoirt, realiseren van een berging/schuur, Z25-294357.</text:p>
            <text:p text:style-name="common-al"/>
            <text:p text:style-name="common-al">De aanvraag is ingetrokken op 21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06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BOUWEN – GULDENBERG 4 HELVOI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062</meta:user-defined>
    <meta:user-defined meta:name="OVERHEIDop.GmbID/DC.identifier">gmb-2025-387062</meta:user-defined>
    <meta:user-defined meta:name="OVERHEIDop.versieInformatie"/>
  </office:meta>
</office:document-meta>
</file>