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verleend – Melvert 5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de volgende omgevingsvergunning verlenen:</text:p>
            <text:p text:style-name="common-al">Voor: de milieubelastende activiteit veehouderij</text:p>
            <text:p text:style-name="common-al">Locatie: Melvert 5 5469 SB Erp </text:p>
            <text:p text:style-name="common-al">DSO-kenmerk: 2025013100216</text:p>
            <text:p text:style-name="common-al">Zaaknummer:  Z/242170</text:p>
            <text:p text:style-name="common-al">Besluitdatum:   2 september 2025 </text:p>
            <text:p text:style-name="common-al">Over de ontwerpbeschikking zijn geen zienswijze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0 oktober 2025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0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2170</meta:user-defined>
    <dc:language>nl</dc:language>
    <meta:user-defined meta:name="OVERHEIDop.locatietype/OVERHEIDop.gebiedsmarkering">Adres</meta:user-defined>
    <meta:user-defined meta:name="DC.title">Gemeente Meierijstad – besluit omgevingsvergunning verleend – Melvert 5 Erp</meta:user-defined>
    <meta:user-defined meta:name="OVERHEIDop.datumEindeReactietermijn">2025-10-20</meta:user-defined>
    <meta:user-defined meta:name="OVERHEIDop.TilID/OVERHEIDop.terinzageleggingOP">til-2025-30552</meta:user-defined>
    <meta:user-defined meta:name="DCTERMS.W3CDTF/DCTERMS.available">2025-09-08</meta:user-defined>
    <meta:user-defined meta:name="DCTERMS.W3CDTF/OVERHEIDop.jaargang">2025</meta:user-defined>
    <meta:user-defined meta:name="OVERHEIDop.publicationIssue">387060</meta:user-defined>
    <meta:user-defined meta:name="OVERHEIDop.GmbID/DC.identifier">gmb-2025-387060</meta:user-defined>
    <meta:user-defined meta:name="OVERHEIDop.versieInformatie"/>
  </office:meta>
</office:document-meta>
</file>