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Reyerslaan .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4 september 2025 de navolgende ontheffing hebben verleend. Het besluit is verzonden aan de aanvrager.</text:p>
            <text:p text:style-name="al"/>
            <text:p text:style-name="al">Object: containers, bouwhekken, glasbokken en overige materialen, locatie objecten: Reyerslaan en Richterslaan, periode van plaatsing: 11 augustus 2025 tot en met 6 juli 2026,  zaaknummer: 1151988</text:p>
            <text:p text:style-name="al">Om renovatie werkzaamheden te kunnen verrichten aan nabijgelegen panden van WoonIn ( sociale huurwoningen)</text:p>
            <text:p text:style-name="al"/>
            <text:p text:style-name="tussenkopcur">Inzagetermijn</text:p>
            <text:p text:style-name="al">Met ingang van 6 september 2025 tot en met 20 okto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0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Lijn</meta:user-defined>
    <meta:user-defined meta:name="DC.title">Publicatie objectontheffing locatie:Reyerslaan . Namens burgemeester en wethouders gemeente Nieuwegein.</meta:user-defined>
    <meta:user-defined meta:name="DCTERMS.W3CDTF/DCTERMS.available">2025-09-08</meta:user-defined>
    <meta:user-defined meta:name="DCTERMS.W3CDTF/OVERHEIDop.jaargang">2025</meta:user-defined>
    <meta:user-defined meta:name="OVERHEIDop.publicationIssue">387055</meta:user-defined>
    <meta:user-defined meta:name="OVERHEIDop.GmbID/DC.identifier">gmb-2025-387055</meta:user-defined>
    <meta:user-defined meta:name="OVERHEIDop.versieInformatie"/>
  </office:meta>
</office:document-meta>
</file>