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KAPPEN – SPECHTBOS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Spechtbos 2 Helvoirt, kappen van 14 uitgegroeide dode coniferen, Z25-295665.</text:p>
            <text:p text:style-name="common-al"/>
            <text:p text:style-name="common-al">De aanvraag is ontvangen op 3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0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KAPPEN – SPECHTBOS 2 HELVOI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051</meta:user-defined>
    <meta:user-defined meta:name="OVERHEIDop.GmbID/DC.identifier">gmb-2025-387051</meta:user-defined>
    <meta:user-defined meta:name="OVERHEIDop.versieInformatie"/>
  </office:meta>
</office:document-meta>
</file>