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74, 3972LL Driebergen-Rijsenburg, plaatsen tijdelijke woning (RX2025-00000190,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74, 3972LL Driebergen-Rijsenburg, plaatsen tijdelijke woning (RX2025-00000190, 28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90</meta:user-defined>
    <meta:user-defined meta:name="DCTERMS.abstract">Hoofdstraat 274, 3972LL Driebergen-Rijsenburg, plaatsen tijdelijke woning (RX2025-00000190, 28 januar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Hoofdstraat 274, 3972LL Driebergen-Rijsenburg, plaatsen tijdelijke woning (RX2025-00000190, 28 januari 2025)</meta:user-defined>
    <meta:user-defined meta:name="DCTERMS.W3CDTF/DCTERMS.available">2025-01-30</meta:user-defined>
    <meta:user-defined meta:name="DCTERMS.W3CDTF/OVERHEIDop.jaargang">2025</meta:user-defined>
    <meta:user-defined meta:name="OVERHEIDop.publicationIssue">38705</meta:user-defined>
    <meta:user-defined meta:name="OVERHEIDop.GmbID/DC.identifier">gmb-2025-38705</meta:user-defined>
    <meta:user-defined meta:name="OVERHEIDop.versieInformatie"/>
  </office:meta>
</office:document-meta>
</file>