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In de Toren van 3 september 2025 stond onderstaande binnengekomen aanvraag</text:p>
            <text:p text:style-name="al">• Havezathe Esch 9, het bouwen van een woning, ontvangen 21 augustus 2025.</text:p>
            <text:p text:style-name="al">Dit moet zijn:</text:p>
            <text:p text:style-name="al">• Havezathe Esch 9a, het bouwen van een woning, ontvangen 21 augustus 2025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70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RECTIFICATI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046</meta:user-defined>
    <meta:user-defined meta:name="OVERHEIDop.GmbID/DC.identifier">gmb-2025-387046</meta:user-defined>
    <meta:user-defined meta:name="OVERHEIDop.versieInformatie"/>
  </office:meta>
</office:document-meta>
</file>