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63, 9956PB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5 een aanvraag ontvangen voor het kappen van een els op de locatie Oude Dijk 63, 9956PB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70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67</meta:user-defined>
    <meta:user-defined meta:name="DCTERMS.abstract">het kappen van een els, Oude Dijk 63, 9956PB Den Andel (3 september 2025)</meta:user-defined>
    <dc:language>nl</dc:language>
    <meta:user-defined meta:name="OVERHEIDop.locatietype/OVERHEIDop.gebiedsmarkering">Vlak</meta:user-defined>
    <meta:user-defined meta:name="DC.title">Ontvangst aanvraag omgevingsvergunning, Oude Dijk 63, 9956PB Den And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41</meta:user-defined>
    <meta:user-defined meta:name="OVERHEIDop.GmbID/DC.identifier">gmb-2025-387041</meta:user-defined>
    <meta:user-defined meta:name="OVERHEIDop.versieInformatie"/>
  </office:meta>
</office:document-meta>
</file>