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batterij-opslagsysteem bij Zonnepark Maria Hoop aan Verlengde Spikweg, kadastraal sectie L perceelnummer 13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Verlengde Spikweg, kadastraal sectie L perceelnummer 139 te Echt / Echt-Susteren / bekendgemaakt op 21 januari 2025 / het realiseren van een batterij-opslagsysteem bij Zonnepark Maria Ho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7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realiseren van een batterij-opslagsysteem bij Zonnepark Maria Hoop aan Verlengde Spikweg, kadastraal sectie L perceelnummer 139 te Ech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04</meta:user-defined>
    <meta:user-defined meta:name="OVERHEIDop.GmbID/DC.identifier">gmb-2025-38704</meta:user-defined>
    <meta:user-defined meta:name="OVERHEIDop.versieInformatie"/>
  </office:meta>
</office:document-meta>
</file>