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AANLEGGEN INRIT – BOTELSEWEG 5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Boxtelseweg 56 Vught (voormalig Laan van Voorburg 3 Vught), Bouwen van crematorium 'Bossche Ven' en aanleggen inrit/uitweg, Z25-291428.</text:p>
            <text:p text:style-name="common-al"/>
            <text:p text:style-name="common-al">De vergunning is verzonden op 3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70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TECHNISCH BOUWEN, AANLEGGEN INRIT – BOTELSEWEG 56 VUGHT</meta:user-defined>
    <meta:user-defined meta:name="DCTERMS.W3CDTF/DCTERMS.available">2025-09-10</meta:user-defined>
    <meta:user-defined meta:name="DCTERMS.W3CDTF/OVERHEIDop.jaargang">2025</meta:user-defined>
    <meta:user-defined meta:name="OVERHEIDop.publicationIssue">387038</meta:user-defined>
    <meta:user-defined meta:name="OVERHEIDop.GmbID/DC.identifier">gmb-2025-387038</meta:user-defined>
    <meta:user-defined meta:name="OVERHEIDop.versieInformatie"/>
  </office:meta>
</office:document-meta>
</file>