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an 27 2012DC Haarlem, 0392-2025-0098967, het isoleren van de kap aan de binnenzijde, het vervangen van de dakafwerking en het uitvoeren van onderhoudswerkzaamheden, verzonden 0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70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8967</meta:user-defined>
    <meta:user-defined meta:name="DCTERMS.abstract">het isoleren van de kap aan de binnenzijde, het vervangen van de dakafwerking en het uitvoeren van onderhoud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an 27 2012DC Haarlem, 0392-2025-0098967, het isoleren van de kap aan de binnenzijde, het vervangen van de dakafwerking en het uitvoeren van onderhoudswerkzaamheden, verzonden 04-09-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36</meta:user-defined>
    <meta:user-defined meta:name="OVERHEIDop.GmbID/DC.identifier">gmb-2025-387036</meta:user-defined>
    <meta:user-defined meta:name="OVERHEIDop.versieInformatie"/>
  </office:meta>
</office:document-meta>
</file>