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nieuwe fundatie tweede put geothermielocatie aan de nabij Nobelweg in Leeuwarden (OV-2025-032329)</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aanleggen nieuwe fundatie tweede put geothermielocatie aan de nabij Nobelweg in Leeuwarden. Bij ons geregistreerd onder kenmerk: OV-2025-032329.</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4-09-2025. De gemeente Leeuwarden neemt daarover waarschijnlijk voor 30-10-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87033</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033</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033</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2329</meta:user-defined>
    <dc:language>nl</dc:language>
    <meta:user-defined meta:name="OVERHEIDop.locatietype/OVERHEIDop.gebiedsmarkering">Vlak</meta:user-defined>
    <meta:user-defined meta:name="DC.title">Aanvraag omgevingsvergunning voor het aanleggen nieuwe fundatie tweede put geothermielocatie aan de nabij Nobelweg in Leeuwarden (OV-2025-032329)</meta:user-defined>
    <meta:user-defined meta:name="DCTERMS.W3CDTF/DCTERMS.available">2025-09-08</meta:user-defined>
    <meta:user-defined meta:name="DCTERMS.W3CDTF/OVERHEIDop.jaargang">2025</meta:user-defined>
    <meta:user-defined meta:name="OVERHEIDop.publicationIssue">387033</meta:user-defined>
    <meta:user-defined meta:name="OVERHEIDop.GmbID/DC.identifier">gmb-2025-387033</meta:user-defined>
    <meta:user-defined meta:name="OVERHEIDop.versieInformatie"/>
  </office:meta>
</office:document-meta>
</file>