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7, 1211 EX Hilversum, Verzoeklocatie 2025052800607 (plaatsen overkapping fietsstraat Stationsplein); 1820564; 04-09-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tationsplein 7, 1211 EX Hilversum, Verzoeklocatie 2025052800607 (plaatsen overkapping fietsstraat Stationsplein); 1820564; 04-09-2025; Status: Vergunning verleend, gemeente Hilversum</text:p>
            <text:p text:style-name="common-al">
            
          </text:p>
            <text:p text:style-name="common-al">Verzenddatum: 04-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703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3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3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0564</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Stationsplein 7, 1211 EX Hilversum, Verzoeklocatie 2025052800607 (plaatsen overkapping fietsstraat Stationsplein); 1820564; 04-09-2025; Status: Vergunning verleend, gemeente Hilversum</meta:user-defined>
    <meta:user-defined meta:name="DCTERMS.W3CDTF/DCTERMS.available">2025-09-08</meta:user-defined>
    <meta:user-defined meta:name="DCTERMS.W3CDTF/OVERHEIDop.jaargang">2025</meta:user-defined>
    <meta:user-defined meta:name="OVERHEIDop.publicationIssue">387032</meta:user-defined>
    <meta:user-defined meta:name="OVERHEIDop.GmbID/DC.identifier">gmb-2025-387032</meta:user-defined>
    <meta:user-defined meta:name="OVERHEIDop.versieInformatie"/>
  </office:meta>
</office:document-meta>
</file>