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163, 169, 173, 177, 179, 183, 185, 189, 191, 193, 199, 211, 213 en  Valckenierstraat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en (gedeeltelijk) vervangen van de voor- en zijgevelkozijnen, aanbrengen ventilatieroosters op diverse plekken, het isoleren van het ......</text:p>
            <text:p text:style-name="common-al">Besluit: verleend</text:p>
            <text:p text:style-name="common-al">Besluit verzonden op: 20-08-2025</text:p>
            <text:p text:style-name="common-al">Zaakadres: Sarphatistraat 163-H 1018GD Amsterdam, Sarphatistraat 169-H 1018GD Amsterdam, Sarphatistraat 173-H 1018GE Amsterdam, Sarphatistraat 177-H 1018GE Amsterdam, Sarphatistraat 179-H 1018GE Amsterdam, Sarphatistraat 183-H 1018GG Amsterdam, Sarphatistraat 185-H 1018GG Amsterdam, Sarphatistraat 189-H 1018GG Amsterdam, Sarphatistraat 191-H 1018GH Amsterdam, Sarphatistraat 193-H 1018GH Amsterdam, Sarphatistraat 199-H 1018GJ Amsterdam, Sarphatistraat 211-H 1018GJ Amsterdam, Sarphatistraat 213-H 1018GJ Amsterdam, Valckenierstraat 66-H 1018XE Amsterdam</text:p>
            <text:p text:style-name="common-al">Zaaknummer: Z2025-026049</text:p>
            <text:p text:style-name="common-al">DSO-nummer: 20250617011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04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031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031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049</meta:user-defined>
    <meta:user-defined meta:name="DCTERMS.abstract">herstellen en (gedeeltelijk) vervangen van de voor- en zijgevelkozijnen, aanbrengen ventilatieroosters op diverse plekken, het isoleren van het 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163, 169, 173, 177, 179, 183, 185, 189, 191, 193, 199, 211, 213 en  Valckenierstraat in Amsterdam</meta:user-defined>
    <meta:user-defined meta:name="DCTERMS.W3CDTF/DCTERMS.available">2025-09-08</meta:user-defined>
    <meta:user-defined meta:name="DCTERMS.W3CDTF/OVERHEIDop.jaargang">2025</meta:user-defined>
    <meta:user-defined meta:name="OVERHEIDop.externeBijlage">Z2025-026049 OW Beschikking 2025|exb-2025-32551</meta:user-defined>
    <meta:user-defined meta:name="OVERHEIDop.publicationIssue">387031</meta:user-defined>
    <meta:user-defined meta:name="OVERHEIDop.GmbID/DC.identifier">gmb-2025-387031</meta:user-defined>
    <meta:user-defined meta:name="OVERHEIDop.versieInformatie"/>
  </office:meta>
</office:document-meta>
</file>