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aan Veilig Oord 51 5531X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het woonhuis aan Veilig Oord 51 5531XC Bladel. Het kenmerk van de gemeente voor deze zaak is ZBLA2025-0015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702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2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2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31</meta:user-defined>
    <meta:user-defined meta:name="DCTERMS.abstract">uitbreiden van het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het woonhuis aan Veilig Oord 51 5531XC Bladel</meta:user-defined>
    <meta:user-defined meta:name="DCTERMS.W3CDTF/DCTERMS.available">2025-09-08</meta:user-defined>
    <meta:user-defined meta:name="DCTERMS.W3CDTF/OVERHEIDop.jaargang">2025</meta:user-defined>
    <meta:user-defined meta:name="OVERHEIDop.publicationIssue">387028</meta:user-defined>
    <meta:user-defined meta:name="OVERHEIDop.GmbID/DC.identifier">gmb-2025-387028</meta:user-defined>
    <meta:user-defined meta:name="OVERHEIDop.versieInformatie"/>
  </office:meta>
</office:document-meta>
</file>