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Halloweentocht op 1 novembber 2025 in De Nieuwe Vogelbuur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Halloweentocht</text:p>
            <text:p text:style-name="common-al">Datum:  01-11-2025</text:p>
            <text:p text:style-name="common-al">Tijd:  18.00 tot 23.00 uur</text:p>
            <text:p text:style-name="common-al">Locatie:  De Nieuwe Vogelbuurt</text:p>
            <text:p text:style-name="common-al">Activiteiten:  Halloweentocht voor alle kinderen uit de wijk.</text:p>
            <text:p text:style-name="common-al">Aantal bezoekers drukste moment:  25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02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Halloweentocht op 1 novembber 2025 in De Nieuwe Vogelbuurt te Vlaard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020</meta:user-defined>
    <meta:user-defined meta:name="OVERHEIDop.GmbID/DC.identifier">gmb-2025-387020</meta:user-defined>
    <meta:user-defined meta:name="OVERHEIDop.versieInformatie"/>
  </office:meta>
</office:document-meta>
</file>