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schuur, Verzoeklocatie 2025090300540 Korreweg 117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een schuur aan Verzoeklocatie 2025090300540, Korreweg 117 te Groningen</text:span>
          </text:p>
            <text:p text:style-name="common-al">
            
          </text:p>
            <text:p text:style-name="common-al">De gemeente Groningen heeft op 03-09-2025 een melding sloopwerkzaamheden ontvangen voor het slopen van een schuur aan Verzoeklocatie 2025090300540, Korreweg 117 te Groningen, dossiernummer GRN-000235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01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1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1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50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slopen van een schuur, Verzoeklocatie 2025090300540 Korreweg 117 Groningen</meta:user-defined>
    <meta:user-defined meta:name="OVERHEIDop.datumEindeReactietermijn">2025-10-20</meta:user-defined>
    <meta:user-defined meta:name="OVERHEIDop.terinzageleggingBG">https://groningen.lokalebekendmakingen.nl/case/1:9822:152484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017</meta:user-defined>
    <meta:user-defined meta:name="OVERHEIDop.GmbID/DC.identifier">gmb-2025-387017</meta:user-defined>
    <meta:user-defined meta:name="OVERHEIDop.versieInformatie"/>
  </office:meta>
</office:document-meta>
</file>