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ragedeur door een kozijn aan De Vliegert 26 5527H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vangen van een garagedeur door een kozijn aan De Vliegert 26 5527HV Hapert. Het kenmerk van de gemeente voor deze zaak is ZBLA2025-0015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701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1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0</meta:user-defined>
    <meta:user-defined meta:name="DCTERMS.abstract">vervangen van een garagedeur door een koz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garagedeur door een kozijn aan De Vliegert 26 5527HV Hapert</meta:user-defined>
    <meta:user-defined meta:name="DCTERMS.W3CDTF/DCTERMS.available">2025-09-08</meta:user-defined>
    <meta:user-defined meta:name="DCTERMS.W3CDTF/OVERHEIDop.jaargang">2025</meta:user-defined>
    <meta:user-defined meta:name="OVERHEIDop.publicationIssue">387015</meta:user-defined>
    <meta:user-defined meta:name="OVERHEIDop.GmbID/DC.identifier">gmb-2025-387015</meta:user-defined>
    <meta:user-defined meta:name="OVERHEIDop.versieInformatie"/>
  </office:meta>
</office:document-meta>
</file>